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中國龍豪隸書" svg:font-family="中國龍豪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="標楷體"/>
    </style:style>
    <style:style style:name="P16" style:parent-style-name="樣式說明行距固定行高25pt" style:family="paragraph">
      <style:text-properties fo:font-size="14pt" style:font-size-asian="14pt"/>
    </style:style>
    <style:style style:name="TableColumn18" style:family="table-column">
      <style:table-column-properties style:column-width="1.1583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2.4604in"/>
    </style:style>
    <style:style style:name="Table17" style:family="table">
      <style:table-properties style:width="7.063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樣式說明行距固定行高25pt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樣式說明行距固定行高25pt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樣式說明行距固定行高25pt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樣式說明行距固定行高25pt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樣式說明行距固定行高25pt" style:family="paragraph">
      <style:paragraph-properties fo:text-align="center"/>
    </style:style>
    <style:style style:name="T34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樣式說明行距固定行高25pt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樣式說明行距固定行高25pt" style:family="paragraph">
      <style:paragraph-properties fo:text-align="center"/>
    </style:style>
    <style:style style:name="T53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樣式說明行距固定行高25pt" style:family="paragraph">
      <style:paragraph-properties fo:text-align="center"/>
    </style:style>
    <style:style style:name="T63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樣式說明行距固定行高25pt" style:family="paragraph">
      <style:paragraph-properties fo:text-align="center"/>
    </style:style>
    <style:style style:name="T73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樣式說明行距固定行高25pt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樣式說明行距固定行高25pt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98" style:parent-style-name="內文" style:family="paragraph">
      <style:paragraph-properties style:snap-to-layout-grid="false" fo:margin-bottom="0.1388in" fo:line-height="0.3472in"/>
      <style:text-properties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margin-bottom="0.1388in" fo:line-height="0.3472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style:snap-to-layout-grid="false" fo:margin-bottom="0.1388in" fo:line-height="0.3472in" fo:margin-left="1.2659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本文縮排" style:family="paragraph">
      <style:paragraph-properties fo:margin-left="5.668in" fo:text-indent="-1.0833in">
        <style:tab-stops/>
      </style:paragraph-properties>
      <style:text-properties style:font-name="中國龍豪隸書" style:font-name-asian="中國龍豪隸書" fo:font-size="30pt" style:font-size-asian="30pt" style:font-size-complex="30pt"/>
    </style:style>
    <style:style style:name="P102" style:parent-style-name="本文縮排" style:family="paragraph">
      <style:paragraph-properties fo:margin-left="5.668in" fo:text-indent="-1.0833in">
        <style:tab-stops/>
      </style:paragraph-properties>
    </style:style>
    <style:style style:name="T103" style:parent-style-name="預設段落字型" style:family="text">
      <style:text-properties style:font-name="中國龍豪隸書" style:font-name-asian="中國龍豪隸書" fo:font-size="30pt" style:font-size-asian="30pt" style:font-size-complex="30pt"/>
    </style:style>
  </office:automatic-styles>
  <office:body>
    <office:text text:use-soft-page-breaks="true">
      <text:p text:style-name="P1">公 <text:s text:c="6"/>告</text:p>
      <text:p text:style-name="P2">主旨：東石高中104學年度第2學期暑假未返校清掃名單</text:p>
      <text:p text:style-name="P3">說明：</text:p>
      <text:list text:style-name="LFO1" text:continue-numbering="true">
        <text:list-item>
          <text:p text:style-name="樣式說明行距固定行高25pt"><text:span text:style-name="T4">名單印發導師及班級各一份。</text:span></text:p>
        </text:list-item>
        <text:list-item>
          <text:p text:style-name="樣式說明行距固定行高25pt"><text:span text:style-name="T5">清掃缺席學生於</text:span><text:span text:style-name="T6"><text:s/></text:span><text:span text:style-name="T7">9</text:span><text:span text:style-name="T8"><text:s/></text:span><text:span text:style-name="T9">月</text:span><text:span text:style-name="T10"><text:s/></text:span><text:span text:style-name="T11">5</text:span><text:span text:style-name="T12"><text:s/></text:span><text:span text:style-name="T13">日前更正</text:span><text:span text:style-name="T14">完成</text:span><text:span text:style-name="T15">。</text:span></text:p>
        </text:list-item>
        <text:list-item>
          <text:p text:style-name="樣式說明行距固定行高25pt">名單如下：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座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pan text:style-name="T34">二仁</text:span>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吳俞潔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11</text:p>
          </table:table-cell>
          <table:table-cell table:style-name="TableCell46">
            <text:p text:style-name="P47">陳佳嬅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二己</text:span></text:p>
          </table:table-cell>
          <table:table-cell table:style-name="TableCell54">
            <text:p text:style-name="P55">23</text:p>
          </table:table-cell>
          <table:table-cell table:style-name="TableCell56">
            <text:p text:style-name="P57">黃郁琇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二信</text:span>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侯伃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二戊</text:span>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吳俞呈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13</text:p>
          </table:table-cell>
          <table:table-cell table:style-name="TableCell85">
            <text:p text:style-name="P86">林敬修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38</text:p>
          </table:table-cell>
          <table:table-cell table:style-name="TableCell94">
            <text:p text:style-name="P95">吳佳鴻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備註：一、09月24日(星期六)上午09時著體育服裝至學務處前集合報到補行服務，預定時間為3小時。</text:p>
      <text:p text:style-name="P100">二、清掃缺席學生如無故不參加補做，擬記小過乙次後須再補做3小時。</text:p>
      <text:p text:style-name="P101"/>
      <text:p text:style-name="P102"><text:span text:style-name="T103">學務處衛生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中國龍豪隸書" svg:font-family="中國龍豪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說明行距固定行高25pt" style:display-name="樣式 說明 + 行距:  固定行高 25 pt" style:family="paragraph" style:parent-style-name="內文" style:list-style-name="LFO1">
      <style:paragraph-properties fo:line-height="0.3472in"/>
      <style:text-properties style:font-name="Arial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1.0833in" fo:text-indent="-1.0833in">
        <style:tab-stops/>
      </style:paragraph-properties>
      <style:text-properties style:font-name="標楷體"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7722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本檔</dc:title>
    <meta:initial-creator>TSSH USER</meta:initial-creator>
    <dc:creator>Acer</dc:creator>
    <meta:creation-date>2017-01-19T06:19:00Z</meta:creation-date>
    <dc:date>2017-01-19T06:19:00Z</dc:date>
    <meta:print-date>2016-09-05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